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7b te Ommel</text:p>
      <text:section text:name="zakelijke-mededeling_id1-3-2" text:style-name="zakelijke-mededeling">
        <text:section text:name="zakelijke-mededeling-tekst_id1-3-2-1" text:style-name="zakelijke-mededeling-tekst">
          <text:section text:name="tekst_id1-3-2-1-1" text:style-name="tekst">
            <text:p text:style-name="common-al">Op 6 december 2018 is vergunning verleend voor het plaatsen van een woonunit op de locatie Kluisstraat 17b. Abusievelijk is deze vergunningverlening niet in het Gemeenteblad gepubliceerd. Dat gebrek wordt met deze publicatie hersteld. Belanghebbenden kunnen, in afwijking van het bepaalde in artikel 6:7 en 6:8 Awb, binnen 2 weken na datum van deze publicatie in het Gemeenteblad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17b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77</meta:user-defined>
    <meta:user-defined meta:name="OVERHEIDop.GmbID/DC.identifier">gmb-2019-4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D 17b</meta:user-defined>
    <meta:user-defined meta:name="OVERHEIDop.woonplaats">Ommel</meta:user-defined>
    <meta:user-defined meta:name="OVERHEIDop.straatnaam">Klu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97 381511</meta:user-defined>
    <meta:user-defined meta:name="OVERHEIDop.versieInformatie"/>
  </office:meta>
</office:document-meta>
</file>