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steellaan 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asteellaan 2 te Heusden  </text:p>
            <text:p text:style-name="common-al">het verbouwen van een kasteelwoning    16-02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97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asteellaan 2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75</meta:user-defined>
    <meta:user-defined meta:name="OVERHEIDop.GmbID/DC.identifier">gmb-2019-4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</meta:user-defined>
    <meta:user-defined meta:name="OVERHEIDop.woonplaats">Ast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597 378218</meta:user-defined>
    <meta:user-defined meta:name="OVERHEIDop.versieInformatie"/>
  </office:meta>
</office:document-meta>
</file>