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3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31, 1251 HG, het terug brengen van een vloer op de eerste verdieping in      een woning, ingekomen 6 februar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97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7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7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3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974</meta:user-defined>
    <meta:user-defined meta:name="OVERHEIDop.GmbID/DC.identifier">gmb-2019-41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G</meta:user-defined>
    <meta:user-defined meta:name="OVERHEIDop.woonplaats">Lare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40 474780</meta:user-defined>
    <meta:user-defined meta:name="OVERHEIDop.versieInformatie"/>
  </office:meta>
</office:document-meta>
</file>