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er visie leggen concept beschikking en Besluit hogere grenswaarden: Delft | twee geschakelde woningen realiseren | Rotterdams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AH | Rotterdamseweg 13 | bouw, strijdig gebruik gronden/bouwwerken met RO: twee geschakelde woningen realiseren | voornemen: ter visie leggen concept beschikking en Besluit hogere grenswaarden | inzage en zienswijze van 21-2-2019 t/m 4-4-2019 | inzage-avond: op woensdag 13 maart 2019 wordt in de hal van het stadskantoor aan het Stationsplein 1 een inzage-avond over het proces en de procedure gehouden van 18.00 tot 20.00 uur. Indien u daarbij aanwezig wilt zijn, kunt u zich aan melden via binnendienst@delft.nl, ovv. inzage-avond Rotterdamseweg 1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97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7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7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ter visie leggen concept beschikking en Besluit hogere grenswaarden: Delft | twee geschakelde woningen realiseren | Rotterdamse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73</meta:user-defined>
    <meta:user-defined meta:name="OVERHEIDop.GmbID/DC.identifier">gmb-2019-41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AH 13</meta:user-defined>
    <meta:user-defined meta:name="OVERHEIDop.woonplaats">Delft</meta:user-defined>
    <meta:user-defined meta:name="OVERHEIDop.straatnaam">Rotterdam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90 446861</meta:user-defined>
    <meta:user-defined meta:name="OVERHEIDop.versieInformatie"/>
  </office:meta>
</office:document-meta>
</file>