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idee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llideeweg 1 te Heusden  </text:p>
            <text:p text:style-name="common-al">het oprichten van een woning met bijgebouwen    30-06-2018 </text:p>
            <text:p text:style-name="common-al"/>
            <text:p text:style-name="common-al">Aanvullende gegevens zijn ingekomen op 5 februari 2019.</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lideeweg 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72</meta:user-defined>
    <meta:user-defined meta:name="OVERHEIDop.GmbID/DC.identifier">gmb-2019-4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H 1</meta:user-defined>
    <meta:user-defined meta:name="OVERHEIDop.woonplaats">Heusden</meta:user-defined>
    <meta:user-defined meta:name="OVERHEIDop.straatnaam">Hollide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185 376275</meta:user-defined>
    <meta:user-defined meta:name="OVERHEIDop.versieInformatie"/>
  </office:meta>
</office:document-meta>
</file>