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Bennebroekerdijk 1, 2136 LS  Zwaanshoek,Handelsonderneming J. Visscher,   het slopen van bijgebouwen en bouwen van vervangende nieuwbouw, verzenddatum 15-02-2019, zaaknummer 8727689, olonummer 41112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www.odnzkg.nl. Er wordt dan contact met u opgenomen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969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6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6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Bennebroekerdijk 1, 2136 LS  Zwaanshoek,Handelsonderneming J. Visscher,   het slopen van bijgebouwen en bouwen van vervangende nieuwbouw, verzenddatum 15-02-2019, zaaknummer 8727689, olonummer 41112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969</meta:user-defined>
    <meta:user-defined meta:name="OVERHEIDop.GmbID/DC.identifier">gmb-2019-419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LS 1</meta:user-defined>
    <meta:user-defined meta:name="OVERHEIDop.woonplaats">Zwaanshoek</meta:user-defined>
    <meta:user-defined meta:name="OVERHEIDop.straatnaam">Bennebroek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165 480832</meta:user-defined>
    <meta:user-defined meta:name="OVERHEIDop.versieInformatie"/>
  </office:meta>
</office:document-meta>
</file>