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rechtspositie voor de buitengewoon ambtenaar van de burgerlijke stand Rechtspositieregeling voor de buitengewoon ambtenaar van de burgerlijke stand van de gemeente Midden-Delfland</text:p>
      <text:section text:name="regeling_id1-3-2" text:style-name="regeling">
        <text:section text:name="aanhef_id1-3-2-1" text:style-name="aanhef">
          <text:section text:name="preambule_id1-3-2-1-1" text:style-name="preambule">
            <text:p text:style-name="al">Burgemeester en wethouders van de gemeente Midden-Delfland, </text:p>
            <text:p text:style-name="al"/>
            <text:p text:style-name="al"/>
            <text:p text:style-name="al">zijn gelet artikel 1:16 van het Burgerlijk Wetboek verantwoordelijk voor de benoeming en het ontslag van de ambtenaren burgerlijke stand van de gemeente Midden-Delfland. De ambtenaar burgerlijke stand wordt in artikel 1:2 lid 1, sub c CARUWO echter uitgesloten van de gemeentelijke rechtspositieregeling. Volgens artikel 125 Ambtenarenwet moet daarom voor de ambtenaar burgerlijke stand een eigen rechtspositieregeling worden vastgesteld;</text:p>
            <text:p text:style-name="al"/>
            <text:p text:style-name="al">overwegende dat het noodzakelijk is om een regeling vast te stellen waarin de rechtspositie van de ambtenaar burgerlijke stand van de gemeente Midden-Delfland wordt beschreven;</text:p>
            <text:p text:style-name="al"/>
            <text:p text:style-name="al">BESLUITEN de ‘Rechtspositieregeling voor de buitengewoon ambtenaar burgerlijke stand van de gemeente Midden-Delf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 </text:p>
            <text:list text:style-name="id1-3-2-2-1-3">
              <text:list-item text:style-override="id1-3-2-2-1-3-1">
                <text:number>1.</text:number>
                <text:p text:style-name="al">buitengewoon ambtenaar: de bezoldigd buitengewoon ambtenaar van de burgerlijke stand, zoals bedoeld in het Reglement op de burgerlijke stand. </text:p>
              </text:list-item>
              <text:list-item text:style-override="id1-3-2-2-1-3-2">
                <text:number>2.</text:number>
                <text:p text:style-name="al">CARUWO: de Collectieve arbeidsvoorwaardenregeling en Uitwerkingsovereenkomst van de sector gemeenten. </text:p>
              </text:list-item>
            </text:list>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
                <text:number>1.</text:number>
                <text:p text:style-name="al">Aanstelling geschiedt in vaste dienst of in tijdelijke dienst voor bepaalde tijd. </text:p>
              </text:list-item>
              <text:list-item text:style-override="id1-3-2-2-2-3">
                <text:number>2.</text:number>
                <text:p text:style-name="al">Een aanstelling voor bepaalde tijd eindigt van rechtswege. </text:p>
              </text:list-item>
            </text:list>
          </text:section>
          <text:section text:name="artikel_id1-3-2-2-3" text:style-name="artikel">
            <text:p text:style-name="artikel_kop_titel"><text:span text:style-name="artikel_kop_label">Artikel</text:span> <text:span text:style-name="artikel_kop_nr">3</text:span> Salaris en onkostenvergoeding</text:p>
            <text:list text:style-name="id1-3-2-2-3-2">
              <text:list-item text:style-override="id1-3-2-2-3-2">
                <text:number>1.</text:number>
                <text:p text:style-name="al">De buitengewoon ambtenaar ontvangt een salaris per voltrokken huwelijk of geregistreerd partnerschap gelijk aan driemaal het uurloon behorende bij de hoogste periodiek van salarisschaal 8, bijlage IIa van de CARUWO. Deze vergoeding wordt verhoogd met een percentage van 50% wanneer het huwelijk na 18.00 uur of op zaterdag of zondag voltrokken wordt.</text:p>
              </text:list-item>
              <text:list-item text:style-override="id1-3-2-2-3-3">
                <text:number>2.</text:number>
                <text:p text:style-name="al">Het salaris, bedoeld in lid 1, wordt opgehoogd met het percentage, genoemd in artikel 3:28 lid 2 sub b CARUWO (voorheen de eindejaarsuitkering) en met 8% (voorheen de vakantietoelage). </text:p>
              </text:list-item>
              <text:list-item text:style-override="id1-3-2-2-3-4">
                <text:number>3.</text:number>
                <text:p text:style-name="al">Met ingang van deze regeling ontvangen de trouwambtenaren per voltrokken huwelijk een onkostenvergoeding voor materiële kosten zoals het gebruik van papier, inkt cartridges en andere kantoorbenodigdheden. Dit bedrag is vastgesteld op € 8,50 per voltrokken huwelijk en wordt niet geïndexeerd.</text:p>
              </text:list-item>
            </text:list>
          </text:section>
          <text:section text:name="artikel_id1-3-2-2-4" text:style-name="artikel">
            <text:p text:style-name="artikel_kop_titel"><text:span text:style-name="artikel_kop_label">Artikel</text:span> <text:span text:style-name="artikel_kop_nr">4</text:span> Vakantie </text:p>
            <text:p text:style-name="al">De buitengewoon ambtenaar bouwt geen verlof op, maar bepaalt zelf wanneer zij/hij een huwelijk kan voltrekken en wanneer niet. Een verlofregistratie is daardoor niet nodig. </text:p>
          </text:section>
          <text:section text:name="artikel_id1-3-2-2-5" text:style-name="artikel">
            <text:p text:style-name="artikel_kop_titel"><text:span text:style-name="artikel_kop_label">Artikel</text:span> <text:span text:style-name="artikel_kop_nr">5</text:span> Aanspraken bij ziekte </text:p>
            <text:list text:style-name="id1-3-2-2-5-2">
              <text:list-item text:style-override="id1-3-2-2-5-2">
                <text:number>1.</text:number>
                <text:p text:style-name="al">Bij ziekte van de buitengewoon ambtenaar zijn de artikelen 7:1, 7:2, 7:3, 7:9 tot en met 7:14 en 7:19 tot en met 7:21 van de CARUWO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aar/hem gemiddeld per maand is toegekend over de periode waarin zij/hij in dienst is. </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zij/hij wegens ziekte is verhinderd. </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Ontslag en schorsing </text:p>
            <text:list text:style-name="id1-3-2-2-6-2">
              <text:list-item text:style-override="id1-3-2-2-6-2">
                <text:number>1.</text:number>
                <text:p text:style-name="al">Ontslag kan worden verleend overeenkomstig de artikelen 8:1, 8:2 en 8:2a, 8:3, 8:4, 8:5 en 8:5a, 8:6, 8:7, 8:8, 8:12 en 8:12:1 en 8:13 van de CARUWO. </text:p>
              </text:list-item>
              <text:list-item text:style-override="id1-3-2-2-6-3">
                <text:number>2.</text:number>
                <text:p text:style-name="al">Schorsing van de buitengewoon ambtenaar vindt plaats overeenkomstig artikel 8:15:1 tot en met 8:15:3 van de CARUWO. </text:p>
              </text:list-item>
            </text:list>
          </text:section>
          <text:section text:name="artikel_id1-3-2-2-7" text:style-name="artikel">
            <text:p text:style-name="artikel_kop_titel"><text:span text:style-name="artikel_kop_label">Artikel</text:span> <text:span text:style-name="artikel_kop_nr">7</text:span> Overige rechten en verplichtingen </text:p>
            <text:p text:style-name="al">De artikelen 3:21, 15:1, 15:1b tot en met 15:1g, 15:1:12, 15:1:15, 15:1:16, 15:1:19, 15:1:20, 15:1:23 tot en met 15:1:25 en 15:2 van de CARUWO zijn van overeenkomstige toepassing. </text:p>
          </text:section>
          <text:section text:name="artikel_id1-3-2-2-8" text:style-name="artikel">
            <text:p text:style-name="artikel_kop_titel"><text:span text:style-name="artikel_kop_label">Artikel</text:span> <text:span text:style-name="artikel_kop_nr">8</text:span> Plichtsverzuim </text:p>
            <text:p text:style-name="al">De buitengewoon ambtenaar die de haar/hem opgelegde verplichtingen niet nakomt of zich overigens schuldig maakt aan plichtsverzuim, kan disciplinair worden gestraft, overeenkomstig hoofdstuk 16 van de CARUWO.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rechtpositieregeling voor de buitengewoon ambtenaar van de burgerlijke stand zoals laatstelijk gewijzigd bij besluit van 12 december 2017, wordt hierbij ingetrokken.</text:p>
              </text:list-item>
              <text:list-item text:style-override="id1-3-2-2-9-3">
                <text:number>2.</text:number>
                <text:p text:style-name="al">Deze regeling treedt in werking na bekendmaking en werkt terug tot 1 januari 2019.</text:p>
              </text:list-item>
            </text:list>
          </text:section>
          <text:section text:name="artikel_id1-3-2-2-10" text:style-name="artikel">
            <text:p text:style-name="artikel_kop_titel"><text:span text:style-name="artikel_kop_label">Artikel</text:span> <text:span text:style-name="artikel_kop_nr">11</text:span> Citeertitel</text:p>
            <text:p text:style-name="al">Deze regeling heet ‘Rechtspositieregeling voor de buitengewoon ambtenaar van de burgerlijke stand van de gemeente Midden-Delfland’.</text:p>
          </text:section>
        </text:section>
        <text:section text:name="regeling-sluiting_id1-3-2-3" text:style-name="regeling-sluiting">
          <text:section text:name="ondertekening_id1-3-2-3-1">
            <text:p><text:span text:style-name="functie">Burgemeester en wethouders gemeente Midden-Delfland,</text:span></text:p>
            <text:p><text:span text:style-name="functie">Aldus vastgesteld in de vergadering van het college van burgemeester en wethouders,</text:span></text:p>
            <text:p><text:span text:style-name="functie">op 12 februari 2019.</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Rechtspositieregeling voor de buitengewoon ambtenaar van de burgerlijke stand van de gemeente Midden-Delfland</text:p>
          <text:p text:style-name="al"/>
          <text:p text:style-name="al">
          <text:span text:style-name="nadrukvet">Artikelsgewijze toelichting </text:span>
        </text:p>
          <text:p text:style-name="al"/>
          <text:p text:style-name="al">
          <text:span text:style-name="nadrukvet">Artikel 1 Begripsomschrijving </text:span>
        </text:p>
          <text:p text:style-name="al">De wet-Mulder heeft met ingang van 1 januari 1995 de buitengewoon ambtenaar van de burgerlijke stand (babs) geïntroduceerd. De babs wordt aangesteld door het college van burgemeester en wethouders (artikel 1:16 Burgerlijk Wetboek). </text:p>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
          <text:span text:style-name="nadrukvet">Artikel 2 Aanstelling </text:span>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De aanstelling kan opnieuw tijdelijk verleend worden. De ketenregeling geldt niet omdat noch de CARUWO (artikel 1:2, sub c CARUWO), noch het Burgerlijk Wetboek (artikel 7:615 BW) van toepassing is. </text:p>
          <text:p text:style-name="al">Bij het benoemen van een personeelslid of raadslid (dan wel andere politieke ambtsdrager) tot babs is het raadzaam de benoeming te beperken tot de periode waarin het (politieke) ambt wordt vervuld. </text:p>
          <text:p text:style-name="al"/>
          <text:p text:style-name="al">
          <text:span text:style-name="nadrukvet">Artikel 3 Salaris en onkostenvergoeding</text:span>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 Lokaal kunnen salaristoelagen worden toegekend. Hierbij kan gedacht worden aan een toelage voor het voltrekken van een huwelijk op bijzondere tijden of dagen, zoals een zon- of feestdag. De vaste onkostenvergoeding dient ter tegemoetkoming in de volgende kosten:</text:p>
          <text:p text:style-name="al">Telefoonkosten – contact gemeente, bruidsparen, familie </text:p>
          <text:p text:style-name="al">Representatie – ontvangst thuis bruidsparen, met versnapering </text:p>
          <text:p text:style-name="al">Apparatuur – gebruik PC &amp; printer, papier e.d. voor de toespraak en overzichten</text:p>
          <text:p text:style-name="al"/>
          <text:p text:style-name="al">
          <text:span text:style-name="nadrukvet">Artikel 4 Vakantie </text:span>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text:p>
          <text:p text:style-name="al"/>
          <text:p text:style-name="al">Gemeente Midden-Delfland wijkt af van de voorbeeldregeling van de VNG. Een trouwambtenaar van de gemeente Midden-Delfland bepaalt zelf wanneer zij/hij een huwelijk kan voltrekken en wanneer niet en hoeft hiervoor geen verlof op te nemen. </text:p>
          <text:p text:style-name="al"/>
          <text:p text:style-name="al">
          <text:span text:style-name="nadrukvet">Artikel 5 Aanspraken bij ziekte </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In lid 3 is bepaald welke dag als eerste ziektedag geldt, aangezien de babs niet per definitie direct bij aanvang van het ziekteverzuim salaris en salaristoelagen doorbetaald dient te krijgen, maar pas vanaf het tijdstip dat zij/hij een huwelijk zou sluiten als zij/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 </text:p>
          <text:p text:style-name="al"/>
          <text:p text:style-name="al">
          <text:span text:style-name="nadrukvet">Artikel 6 Ontslag en schorsing </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 </text:span>
        </text:p>
          <text:p text:style-name="al">De rechten en plichten van hoofdstuk 15 van de CARUWO worden hier voor een groot gedeelte ook op de babs van toepassing verklaard. Voor de inhoud van de artikelen wordt verwezen naar de CARUWO. Enkele opmerkingen hierover: </text:p>
          <text:p text:style-name="al">De eed of belofte is niet van toepassing verklaard op de babs omdat eedaflegging reeds op grond van het Burgerlijk Wetboek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vergoeding van kosten bij dienstreizen is van toepassing verklaard. Deze vergoeding geniet de voorkeur boven een vaste onkostenvergoeding die aan belastingheffing is onderworpen. </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96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rechtspositie voor de buitengewoon ambtenaar van de burgerlijke stand Rechtspositieregeling voor de buitengewoon ambtenaar van de burgerlijke stand van de gemeente Midden-Delf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67</meta:user-defined>
    <meta:user-defined meta:name="OVERHEIDop.GmbID/DC.identifier">gmb-2019-41967</meta:user-defined>
    <meta:user-defined meta:name="OVERHEID.TaxonomieBeleidsagenda/OVERHEID.category">Bestuur | Organisatie en beleid</meta:user-defined>
    <meta:user-defined meta:name="OVERHEID.Gemeente/DC.spatial">Midden-Delfland</meta:user-defined>
    <meta:user-defined meta:name="DC.source">Onbekend;</meta:user-defined>
    <meta:user-defined meta:name="OVERHEIDop.referentienummer">19Z.000685</meta:user-defined>
    <meta:user-defined meta:name="DCTERMS.alternative">Rechtspositieregeling voor de buitengewoon ambtenaar van de burgerlijke stand van de gemeente 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2-22</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21691_1</meta:user-defined>
    <meta:user-defined meta:name="OVERHEIDop.versieInformatie"/>
  </office:meta>
</office:document-meta>
</file>