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veranderen van een materialen en grondopslag, Arnhemsestraat 53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9 december 2018 een Melding Activiteitenbesluit milieubeheer ingediend voor:</text:p>
            <text:p text:style-name="common-al">Status: melding</text:p>
            <text:p text:style-name="common-al">Locatie:  Arnhemsestraat 53 Leuvenheim</text:p>
            <text:p text:style-name="common-al">Voor: het veranderen van een materialen en grondopslag</text:p>
            <text:p text:style-name="common-al">Zaakdossier: DOS-2018-112254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februar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96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veranderen van een materialen en grondopslag, Arnhemsestraat 53 Leuvenhei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1963</meta:user-defined>
    <meta:user-defined meta:name="OVERHEIDop.GmbID/DC.identifier">gmb-2019-41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4AG 53</meta:user-defined>
    <meta:user-defined meta:name="OVERHEIDop.woonplaats">Leuvenheim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404 455130</meta:user-defined>
    <meta:user-defined meta:name="OVERHEIDop.versieInformatie"/>
  </office:meta>
</office:document-meta>
</file>