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hekwerk, Rijnlaan 6 (zaaknummer 7947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ijnlaan 6</text:span> – voor het plaatsen van een hekwerk aan het uiteinde van het pand, ingetrokken op 6 dec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hekwerk, Rijnlaan 6 (zaaknummer 7947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96</meta:user-defined>
    <meta:user-defined meta:name="OVERHEIDop.GmbID/DC.identifier">gmb-2019-4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BA</meta:user-defined>
    <meta:user-defined meta:name="OVERHEIDop.woonplaats">Zwolle</meta:user-defined>
    <meta:user-defined meta:name="OVERHEIDop.straatnaam">Rijn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38 504458</meta:user-defined>
    <meta:user-defined meta:name="OVERHEIDop.versieInformatie"/>
  </office:meta>
</office:document-meta>
</file>