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verse locaties, kappen van bomen volgens de bomenrooilijst, verzenddatum 15-02-2019, zaaknummer 2934750, olonummer 4143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5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iverse locaties, kappen van bomen volgens de bomenrooilijst, verzenddatum 15-02-2019, zaaknummer 2934750, olonummer 4143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58</meta:user-defined>
    <meta:user-defined meta:name="OVERHEIDop.GmbID/DC.identifier">gmb-2019-41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ZH 2</meta:user-defined>
    <meta:user-defined meta:name="OVERHEIDop.woonplaats">Hoofddorp</meta:user-defined>
    <meta:user-defined meta:name="OVERHEIDop.straatnaam">Waardpold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op.externeBijlage">Bomenrooilijst 2019|exb-2019-9673</meta:user-defined>
    <meta:user-defined meta:name="OVERHEID.EPSG28992/DC.spatial">107627 480464</meta:user-defined>
    <meta:user-defined meta:name="OVERHEIDop.versieInformatie"/>
  </office:meta>
</office:document-meta>
</file>