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de invordering van Leg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olle;</text:p>
            <text:p text:style-name="al">gelet op artikel 229, eerste lid, aanhef en onderdeel b, van de Gemeentewet;</text:p>
            <text:p text:style-name="al">besluit </text:p>
            <text:p text:style-name="al">vast te stellen de onderstaande wijziging in de tabel van de verordening op de heffing en de invordering van Leges 2019.</text:p>
            <text:p text:style-name="al">Deze wijziging treedt in werking met ingang van de eerste dag na die van de bekendmaking. De datum van ingang van de heffing is 1 januari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.3.1.3</text:span> </text:p>
            <text:p text:style-name="al">Voor het verstrekken van een gezondheidsverklaring ter verkrijging van een verklaring geschiktheid : € 39,7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1 februari 2019.</text:span></text:p>
            <text:p><text:span text:style-name="functie">de voorzitter, drs. H.J. Meijer</text:span></text:p>
            <text:p><text:span text:style-name="functie">de griffier, drs. A. ten Hav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95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5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5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de invordering van Le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57</meta:user-defined>
    <meta:user-defined meta:name="OVERHEIDop.GmbID/DC.identifier">gmb-2019-41957</meta:user-defined>
    <meta:user-defined meta:name="OVERHEID.TaxonomieBeleidsagenda/OVERHEID.category">Financiën | Organisatie en beleid</meta:user-defined>
    <meta:user-defined meta:name="OVERHEID.Gemeente/DC.spatial">Zwolle</meta:user-defined>
    <meta:user-defined meta:name="DC.source">artikel 229 van de Gemeentewet;1.0:c:BWBR0005416&amp;artikel=229&amp;g=2018-09-19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OVERHEIDop.referentienummer">rb 2019-02.11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xs:date/OVERHEIDop.startdatum">2019-02-22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op.betreftRegeling">CVDR615899_2</meta:user-defined>
    <meta:user-defined meta:name="OVERHEIDop.versieInformatie"/>
  </office:meta>
</office:document-meta>
</file>