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Hoofdweg 795 A, bouwen van een overkapping en uitbouw aan de woning, verzenddatum 15-02-2019, zaaknummer 2918899, olonummer 4114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5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5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5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Hoofdweg 795 A, bouwen van een overkapping en uitbouw aan de woning, verzenddatum 15-02-2019, zaaknummer 2918899, olonummer 41142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56</meta:user-defined>
    <meta:user-defined meta:name="OVERHEIDop.GmbID/DC.identifier">gmb-2019-41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A 795a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97 478838</meta:user-defined>
    <meta:user-defined meta:name="OVERHEIDop.versieInformatie"/>
  </office:meta>
</office:document-meta>
</file>