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assenbos 50, 2134 RE, vervangen van de bestaande dakkapel aan de achterzijde van de woning, verzenddatum 15-02-2019, zaaknummer 2929815, olonummer 4132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5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assenbos 50, 2134 RE, vervangen van de bestaande dakkapel aan de achterzijde van de woning, verzenddatum 15-02-2019, zaaknummer 2929815, olonummer 4132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54</meta:user-defined>
    <meta:user-defined meta:name="OVERHEIDop.GmbID/DC.identifier">gmb-2019-41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E 50</meta:user-defined>
    <meta:user-defined meta:name="OVERHEIDop.woonplaats">Hoofddorp</meta:user-defined>
    <meta:user-defined meta:name="OVERHEIDop.straatnaam">Dass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40 481565</meta:user-defined>
    <meta:user-defined meta:name="OVERHEIDop.versieInformatie"/>
  </office:meta>
</office:document-meta>
</file>