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estaande woning/kantoor op begane grond splitsen in 4 afzonderlijke woonunits | Molenstraat  32</text:p>
      <text:section text:name="zakelijke-mededeling_id1-3-2" text:style-name="zakelijke-mededeling">
        <text:section text:name="zakelijke-mededeling-tekst_id1-3-2-1" text:style-name="zakelijke-mededeling-tekst">
          <text:section text:name="tekst_id1-3-2-1-1" text:style-name="tekst">
            <text:p text:style-name="common-al">2611 KB | Molenstraat  32 | bouw: bestaande woning/kantoor op begane grond splitsen in 4 afzonderlijke woonunits | nieuwe beslisdatum: 4-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5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5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5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estaande woning/kantoor op begane grond splitsen in 4 afzonderlijke woonunits | Molen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53</meta:user-defined>
    <meta:user-defined meta:name="OVERHEIDop.GmbID/DC.identifier">gmb-2019-419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B 32</meta:user-defined>
    <meta:user-defined meta:name="OVERHEIDop.woonplaats">Delft</meta:user-defined>
    <meta:user-defined meta:name="OVERHEIDop.straatnaam">Mo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0 448009</meta:user-defined>
    <meta:user-defined meta:name="OVERHEIDop.versieInformatie"/>
  </office:meta>
</office:document-meta>
</file>