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 – N.O. 402, 1117 CL, vervallen van rookbeheersingsinstallatie, 15-02-2019, zaaknummer 2970870, olonummer 4213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4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Stationsplein – N.O. 402, 1117 CL, vervallen van rookbeheersingsinstallatie, 15-02-2019, zaaknummer 2970870, olonummer 42139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48</meta:user-defined>
    <meta:user-defined meta:name="OVERHEIDop.GmbID/DC.identifier">gmb-2019-41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CL 404</meta:user-defined>
    <meta:user-defined meta:name="OVERHEIDop.woonplaats">Schiphol</meta:user-defined>
    <meta:user-defined meta:name="OVERHEIDop.straatnaam">Stationsplein-No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832 480544</meta:user-defined>
    <meta:user-defined meta:name="OVERHEIDop.versieInformatie"/>
  </office:meta>
</office:document-meta>
</file>