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brandveilig gebruik: nieuwbouw van kleinschalige woonvorm voor dementerende ouderen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brandveilig gebruik: nieuwbouw van kleinschalige woonvorm voor dementerende ouderen | 13-2-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4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4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4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brandveilig gebruik: nieuwbouw van kleinschalige woonvorm voor dementerende ouderen | Chilipad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47</meta:user-defined>
    <meta:user-defined meta:name="OVERHEIDop.GmbID/DC.identifier">gmb-2019-419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