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20, 5473 G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realisatie Bed &amp; Breakfast</text:p>
            <text:p text:style-name="common-al">Datum ontvangst: 18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94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4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aadhuisplein 20, 5473 GC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1946</meta:user-defined>
    <meta:user-defined meta:name="OVERHEIDop.GmbID/DC.identifier">gmb-2019-419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18a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31 406472</meta:user-defined>
    <meta:user-defined meta:name="OVERHEIDop.versieInformatie"/>
  </office:meta>
</office:document-meta>
</file>