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Loevestein 26, 2151 EB, verwijderen van een draagmuur, 16-02-2019, zaaknummer 2971919, olonummer 4216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4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an van Loevestein 26, 2151 EB, verwijderen van een draagmuur, 16-02-2019, zaaknummer 2971919, olonummer 42163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45</meta:user-defined>
    <meta:user-defined meta:name="OVERHEIDop.GmbID/DC.identifier">gmb-2019-41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EB 26</meta:user-defined>
    <meta:user-defined meta:name="OVERHEIDop.woonplaats">Nieuw-Vennep</meta:user-defined>
    <meta:user-defined meta:name="OVERHEIDop.straatnaam">Laan van Loev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855 476215</meta:user-defined>
    <meta:user-defined meta:name="OVERHEIDop.versieInformatie"/>
  </office:meta>
</office:document-meta>
</file>