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zonwering/terrasoverkapping De Ruyterplei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zonwering/terrasoverkapping op de locatie De Ruyterplein 1 in Vlissingen (19-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span text:style-name="nadrukvet">Verleende omzettingsvergunningen:</text:span> In de afgelopen periode is de volgende vergunning verleend:  Voor het omzetten van een zelfstandige woonruimte naar een onzelfstandige woonruimte op de locatie:</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94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4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4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zonwering/terrasoverkapping De Ruyterplein 1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944</meta:user-defined>
    <meta:user-defined meta:name="OVERHEIDop.GmbID/DC.identifier">gmb-2019-41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Z 1</meta:user-defined>
    <meta:user-defined meta:name="OVERHEIDop.woonplaats">Vlissingen</meta:user-defined>
    <meta:user-defined meta:name="OVERHEIDop.straatnaam">De Ruyterplei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29 385044</meta:user-defined>
    <meta:user-defined meta:name="OVERHEIDop.versieInformatie"/>
  </office:meta>
</office:document-meta>
</file>