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regulier): Delft | kap: boom omzagen | Abtswoude 42</text:p>
      <text:section text:name="zakelijke-mededeling_id1-3-2" text:style-name="zakelijke-mededeling">
        <text:section text:name="zakelijke-mededeling-tekst_id1-3-2-1" text:style-name="zakelijke-mededeling-tekst">
          <text:section text:name="tekst_id1-3-2-1-1" text:style-name="tekst">
            <text:p text:style-name="common-al">2626 ND | Abtswoude 42 | kap: boom omzagen | 12-2-2019.</text:p>
            <text:p text:style-name="common-al"/>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common-al"/>
            <text:p text:style-name="common-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4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4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4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an rechtswege (regulier): Delft | kap: boom omzagen | Abtswoude 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41</meta:user-defined>
    <meta:user-defined meta:name="OVERHEIDop.GmbID/DC.identifier">gmb-2019-419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6ND</meta:user-defined>
    <meta:user-defined meta:name="OVERHEIDop.woonplaats">Delft</meta:user-defined>
    <meta:user-defined meta:name="OVERHEIDop.straatnaam">Abtswou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66 443819</meta:user-defined>
    <meta:user-defined meta:name="OVERHEIDop.versieInformatie"/>
  </office:meta>
</office:document-meta>
</file>