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68, 2132 BT, realiseren van een uitrit, 15-02-2019, zaaknummer 2970952, olonummer 4214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4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4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4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oofdweg 668, 2132 BT, realiseren van een uitrit, 15-02-2019, zaaknummer 2970952, olonummer 42141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40</meta:user-defined>
    <meta:user-defined meta:name="OVERHEIDop.GmbID/DC.identifier">gmb-2019-41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T 668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94 480103</meta:user-defined>
    <meta:user-defined meta:name="OVERHEIDop.versieInformatie"/>
  </office:meta>
</office:document-meta>
</file>