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ngelsholm 21, 2133 AC, plaatsen van een dakkapel aan de voorzijde van de woning, 16-02-2019, zaaknummer 2971879, olonummer 4216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93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3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3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Engelsholm 21, 2133 AC, plaatsen van een dakkapel aan de voorzijde van de woning, 16-02-2019, zaaknummer 2971879, olonummer 42161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38</meta:user-defined>
    <meta:user-defined meta:name="OVERHEIDop.GmbID/DC.identifier">gmb-2019-41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AC 23</meta:user-defined>
    <meta:user-defined meta:name="OVERHEIDop.woonplaats">Hoofddorp</meta:user-defined>
    <meta:user-defined meta:name="OVERHEIDop.straatnaam">Engelshol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99 480731</meta:user-defined>
    <meta:user-defined meta:name="OVERHEIDop.versieInformatie"/>
  </office:meta>
</office:document-meta>
</file>