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kap: een berk | Esdoorn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TE | Esdoornlaan 46 | kap: een berk | 15-2-2019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3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kap: een berk | Esdoorn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37</meta:user-defined>
    <meta:user-defined meta:name="OVERHEIDop.GmbID/DC.identifier">gmb-2019-419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TE 46</meta:user-defined>
    <meta:user-defined meta:name="OVERHEIDop.woonplaats">Delft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30 448263</meta:user-defined>
    <meta:user-defined meta:name="OVERHEIDop.versieInformatie"/>
  </office:meta>
</office:document-meta>
</file>