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wan Market Arnhem,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wan Market Arnhem</text:p>
            <text:p text:style-name="common-al">Locatie: Markt</text:p>
            <text:p text:style-name="common-al">Datum: 23 juni 2019</text:p>
            <text:p text:style-name="common-al">Dossiernummer: 33028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wan Market Arnhem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5</meta:user-defined>
    <meta:user-defined meta:name="OVERHEIDop.GmbID/DC.identifier">gmb-2019-41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4 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5 443404</meta:user-defined>
    <meta:user-defined meta:name="OVERHEIDop.versieInformatie"/>
  </office:meta>
</office:document-meta>
</file>