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peulderbos 5, 2134 JJ, plaatsen van een dakkapel in het voordakvlak van de woning, 15-02-2019, zaaknummer 2971199, olonummer 4214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3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Speulderbos 5, 2134 JJ, plaatsen van een dakkapel in het voordakvlak van de woning, 15-02-2019, zaaknummer 2971199, olonummer 42147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32</meta:user-defined>
    <meta:user-defined meta:name="OVERHEIDop.GmbID/DC.identifier">gmb-2019-41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JJ 5</meta:user-defined>
    <meta:user-defined meta:name="OVERHEIDop.woonplaats">Hoofddorp</meta:user-defined>
    <meta:user-defined meta:name="OVERHEIDop.straatnaam">Speulder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55 480443</meta:user-defined>
    <meta:user-defined meta:name="OVERHEIDop.versieInformatie"/>
  </office:meta>
</office:document-meta>
</file>