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oprichten van 1 vrijstaande woning en 3 Bebo appartementen, De Kreek (Fase 1, sectie H 2914), in Den H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1 vrijstaande woning en 3 Bebo appartementen aan De Kreek (Fase 1, sectie H 2914) in Den Hoorn (13-2-2019) (Z-HZ_WABO-2018-0644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193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3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3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prichten van 1 vrijstaande woning en 3 Bebo appartementen, De Kreek (Fase 1, sectie H 2914), in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31</meta:user-defined>
    <meta:user-defined meta:name="OVERHEIDop.GmbID/DC.identifier">gmb-2019-41931</meta:user-defined>
    <meta:user-defined meta:name="OVERHEID.TaxonomieBeleidsagenda/OVERHEID.category">Huisvesting | Organisatie en beleid</meta:user-defined>
    <meta:user-defined meta:name="OVERHEIDop.referentienummer">Z-HZ_WABO-2018-0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LA 19</meta:user-defined>
    <meta:user-defined meta:name="OVERHEIDop.woonplaats">Den Hoorn</meta:user-defined>
    <meta:user-defined meta:name="OVERHEIDop.straatnaam">Dokter A.M. van de Poellaan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964 446635</meta:user-defined>
    <meta:user-defined meta:name="OVERHEIDop.versieInformatie"/>
  </office:meta>
</office:document-meta>
</file>