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unit, opslagcontainer, afvalcontainer en mobiel eco toilet afgeschermd door bouwhekken, grasveld voor de Beethovenlaan 61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unit, opslagcontainer, afvalcontainer en mobiel eco toilet afgeschermd door bouwhekken</text:p>
            <text:p text:style-name="common-al">Locatie: grasveld voor de Beethovenlaan 61-63</text:p>
            <text:p text:style-name="common-al">Datum: 1 april 2019 tot en met 17 juni 2019</text:p>
            <text:p text:style-name="common-al">Dossiernummer: 3310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2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unit, opslagcontainer, afvalcontainer en mobiel eco toilet afgeschermd door bouwhekken, grasveld voor de Beethovenlaan 61-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28</meta:user-defined>
    <meta:user-defined meta:name="OVERHEIDop.GmbID/DC.identifier">gmb-2019-419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L 63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3 446324</meta:user-defined>
    <meta:user-defined meta:name="OVERHEIDop.versieInformatie"/>
  </office:meta>
</office:document-meta>
</file>