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8 - 2019: verlengingsbesluit (RECTIFICATIE)*, Marktstraat, Made (W-2018-06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en verplanten van diverse bomen i.v.m centrumplan Made deel 1 Marktstraat.</text:p>
            <text:p text:style-name="common-al">*<text:span text:style-name="nadrukcur">De verlengingsbesluiten zijn nog NIET verleend.</text:span></text:p>
            <text:p text:style-name="common-al">
            <text:span text:style-name="nadrukcur">Het college heeft besloten om in het kader van de Wet algemene bepalingen omgevingsrecht voor die genoemde aanvragen om omgevingsvergunning de beslistermijn te verlengen met een termijn van (maximaal) 6 weken. U kunt als derde-belanghebbende geen bezwaar maken tegen de verlengingsbesluiten. Dat kan pas nadat er op de aanvragen is beslis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192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2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2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8 - 2019: verlengingsbesluit (RECTIFICATIE)*, Marktstraat, Made (W-2018-06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927</meta:user-defined>
    <meta:user-defined meta:name="OVERHEIDop.GmbID/DC.identifier">gmb-2019-41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921BE 25b</meta:user-defined>
    <meta:user-defined meta:name="OVERHEIDop.woonplaats">Made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13894 410169</meta:user-defined>
    <meta:user-defined meta:name="OVERHEIDop.versieInformatie"/>
  </office:meta>
</office:document-meta>
</file>