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oprichten van 43 woningen, De Kreek (fase 1, sectie H 2914), De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43 woningen aan De Kreek (fase 1, sectie H 2914) in Den Hoorn (13-2-2019) (Z-HZ_WABO-2018-0643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9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43 woningen, De Kreek (fase 1, sectie H 2914)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22</meta:user-defined>
    <meta:user-defined meta:name="OVERHEIDop.GmbID/DC.identifier">gmb-2019-41922</meta:user-defined>
    <meta:user-defined meta:name="OVERHEID.TaxonomieBeleidsagenda/OVERHEID.category">Huisvesting | Organisatie en beleid</meta:user-defined>
    <meta:user-defined meta:name="OVERHEIDop.referentienummer">Z-HZ_WABO-2018-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505 446357</meta:user-defined>
    <meta:user-defined meta:name="OVERHEIDop.versieInformatie"/>
  </office:meta>
</office:document-meta>
</file>