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NWB Streetwise, Braam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NWB Streetwise</text:p>
            <text:p text:style-name="common-al">Locatie: Braamweg</text:p>
            <text:p text:style-name="common-al">Datum: 9 mei 2019</text:p>
            <text:p text:style-name="common-al">Dossiernummer: 3311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2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NWB Streetwise, Braa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21</meta:user-defined>
    <meta:user-defined meta:name="OVERHEIDop.GmbID/DC.identifier">gmb-2019-419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2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5232</meta:user-defined>
    <meta:user-defined meta:name="OVERHEIDop.versieInformatie"/>
  </office:meta>
</office:document-meta>
</file>