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mobiel breken bouw - en sloopafval, voor de Eerbeekseweg 3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8 januari 2019 een melding op grond van het Besluit mobiel breken bouw- en sloopafval ingediend voor:</text:p>
            <text:p text:style-name="common-al">Status: melding</text:p>
            <text:p text:style-name="common-al">Locatie: Eerbeekseweg 3 te Brummen</text:p>
            <text:p text:style-name="common-al">Voor: mobiel puinbreken</text:p>
            <text:p text:style-name="common-al">Zaakdossier: DOS-2019-00866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februar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92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Besluit mobiel breken bouw - en sloopafval, voor de Eerbeekseweg 3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1920</meta:user-defined>
    <meta:user-defined meta:name="OVERHEIDop.GmbID/DC.identifier">gmb-2019-41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B 3</meta:user-defined>
    <meta:user-defined meta:name="OVERHEIDop.woonplaats">Brummen</meta:user-defined>
    <meta:user-defined meta:name="OVERHEIDop.straatnaam">Eerbeek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446 455924</meta:user-defined>
    <meta:user-defined meta:name="OVERHEIDop.versieInformatie"/>
  </office:meta>
</office:document-meta>
</file>