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9: Geweigerde omgevingsvergunning, kappen van 2 eiken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9, kappen van 2 eiken en 1 grove den, ZKW1900424, verzenddatum 19-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9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9: Geweigerde omgevingsvergunning, kappen van 2 eiken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5</meta:user-defined>
    <meta:user-defined meta:name="OVERHEIDop.GmbID/DC.identifier">gmb-2019-41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19</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2 444789</meta:user-defined>
    <meta:user-defined meta:name="OVERHEIDop.versieInformatie"/>
  </office:meta>
</office:document-meta>
</file>