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herbouwen van een stal en het houden van 14 stuks vrouwelijk jongvee extra, Oude Zutphenseweg 4 en 6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januari 2019  een Melding Activiteitenbesluit milieubeheer ingediend voor:</text:p>
            <text:p text:style-name="common-al">Status: melding</text:p>
            <text:p text:style-name="common-al">Locatie: Oude Zutphenseweg 4 en 6 te Hall</text:p>
            <text:p text:style-name="common-al">Voor: het herbouwen van een stal en het houden van 14 stuks vrouwelijk jongvee extra</text:p>
            <text:p text:style-name="common-al">Zaakdossier: DOS-2019-005665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febr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91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herbouwen van een stal en het houden van 14 stuks vrouwelijk jongvee extra, Oude Zutphenseweg 4 en 6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1914</meta:user-defined>
    <meta:user-defined meta:name="OVERHEIDop.GmbID/DC.identifier">gmb-2019-41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G 4</meta:user-defined>
    <meta:user-defined meta:name="OVERHEIDop.woonplaats">Hall</meta:user-defined>
    <meta:user-defined meta:name="OVERHEIDop.straatnaam">Oude Zutph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132 459216</meta:user-defined>
    <meta:user-defined meta:name="OVERHEIDop.versieInformatie"/>
  </office:meta>
</office:document-meta>
</file>