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14 bomen wegens verleggen riolering tbv. viersporigheid Delft | Edisonplein en Marcellus Emantspad</text:p>
      <text:section text:name="zakelijke-mededeling_id1-3-2" text:style-name="zakelijke-mededeling">
        <text:section text:name="zakelijke-mededeling-tekst_id1-3-2-1" text:style-name="zakelijke-mededeling-tekst">
          <text:section text:name="tekst_id1-3-2-1-1" text:style-name="tekst">
            <text:p text:style-name="common-al">2624 xx | Edisonplein en Marcellus Emantspad | kap: 14 bomen wegens verleggen riolering tbv. viersporigheid Delft | 12-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1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14 bomen wegens verleggen riolering tbv. viersporigheid Delft | Edisonplein en Marcellus Emantsp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13</meta:user-defined>
    <meta:user-defined meta:name="OVERHEIDop.GmbID/DC.identifier">gmb-2019-419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meta:user-defined>
    <meta:user-defined meta:name="OVERHEIDop.woonplaats">Delft</meta:user-defined>
    <meta:user-defined meta:name="OVERHEIDop.straatnaam">Edisonplein</meta:user-defined>
    <meta:user-defined meta:name="OVERHEID.PostcodeHuisnummer/OVERHEIDop.postcodeHuisnummer">2624</meta:user-defined>
    <meta:user-defined meta:name="OVERHEIDop.straatnaam">Marcellus Emant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36 445093</meta:user-defined>
    <meta:user-defined meta:name="OVERHEID.EPSG28992/DC.spatial">84735 445230</meta:user-defined>
    <meta:user-defined meta:name="OVERHEIDop.versieInformatie"/>
  </office:meta>
</office:document-meta>
</file>