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richten van een tuinbouwbedrijf en het deels veranderen van de weg,  Burgerweg naast huisnummer 6,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tuinbouwbedrijf en het deels veranderen van de weg aan de Burgerweg naast huisnummer 6 in Maasland (14-2-2019) (Z-HZ_WABO-2018-0520).</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91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1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1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tuinbouwbedrijf en het deels veranderen van de weg,  Burgerweg naast huisnummer 6,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12</meta:user-defined>
    <meta:user-defined meta:name="OVERHEIDop.GmbID/DC.identifier">gmb-2019-41912</meta:user-defined>
    <meta:user-defined meta:name="OVERHEID.TaxonomieBeleidsagenda/OVERHEID.category">Ruimte en infrastructuur | Organisatie en beleid</meta:user-defined>
    <meta:user-defined meta:name="OVERHEIDop.referentienummer">Z-HZ_WABO-2018-0520</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B 6</meta:user-defined>
    <meta:user-defined meta:name="OVERHEIDop.woonplaats">Maasland</meta:user-defined>
    <meta:user-defined meta:name="OVERHEIDop.straatnaam">Burger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478 440945</meta:user-defined>
    <meta:user-defined meta:name="OVERHEIDop.versieInformatie"/>
  </office:meta>
</office:document-meta>
</file>