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eldelozepa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77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Tilia cordata))(winterlinde</text:p>
            <text:p text:style-name="common-al">
            <text:span text:style-name="nadrukvet">Locatie: Geldelozepad, Dordrecht</text:span>
          </text:p>
            <text:p text:style-name="common-al">Datum besluit: 4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1</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1</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1</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Geldelozepad,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191</meta:user-defined>
    <meta:user-defined meta:name="OVERHEIDop.GmbID/DC.identifier">gmb-2019-4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WE 6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90.46 424968.06</meta:user-defined>
    <meta:user-defined meta:name="OVERHEIDop.versieInformatie"/>
  </office:meta>
</office:document-meta>
</file>