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en woonhuis Marga Klompelaan 2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ouwen bij een onder architectuur gebouwd woonhuis op de locatie Marga Klompelaan 23 in Vlissingen (13-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90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0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0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ouwen woonhuis Marga Klompelaan 23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908</meta:user-defined>
    <meta:user-defined meta:name="OVERHEIDop.GmbID/DC.identifier">gmb-2019-41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JL 23</meta:user-defined>
    <meta:user-defined meta:name="OVERHEIDop.woonplaats">Vlissingen</meta:user-defined>
    <meta:user-defined meta:name="OVERHEIDop.straatnaam">Marga Klompé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468 387494</meta:user-defined>
    <meta:user-defined meta:name="OVERHEIDop.versieInformatie"/>
  </office:meta>
</office:document-meta>
</file>