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an vergunning Z-HZ_WABO-2018-0348/2018-31028, door het wijzigen van de positionering van de schuur,  Oostgaag 24a, 3155 CG,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vergunning Z-HZ_WABO-2018-0348/2018-31028, door het wijzigen van de positionering van de schuur aan de Oostgaag 24a, 3155 CG Maasland (13-2-2019) (Z-HZ_WABO-2019-0053).</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90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0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0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vergunning Z-HZ_WABO-2018-0348/2018-31028, door het wijzigen van de positionering van de schuur,  Oostgaag 24a, 3155 CG,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06</meta:user-defined>
    <meta:user-defined meta:name="OVERHEIDop.GmbID/DC.identifier">gmb-2019-41906</meta:user-defined>
    <meta:user-defined meta:name="OVERHEID.TaxonomieBeleidsagenda/OVERHEID.category">Ruimte en infrastructuur | Organisatie en beleid</meta:user-defined>
    <meta:user-defined meta:name="OVERHEIDop.referentienummer">Z-HZ_WABO-2019-005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G 24a</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650 441855</meta:user-defined>
    <meta:user-defined meta:name="OVERHEIDop.versieInformatie"/>
  </office:meta>
</office:document-meta>
</file>