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de bouw van 10 woningen aan De Keizerlibel te Eelderwolde</text:p>
      <text:section text:name="zakelijke-mededeling_id1-3-2" text:style-name="zakelijke-mededeling">
        <text:section text:name="zakelijke-mededeling-tekst_id1-3-2-1" text:style-name="zakelijke-mededeling-tekst">
          <text:section text:name="tekst_id1-3-2-1-1" text:style-name="tekst">
            <text:p text:style-name="tussenkopcur">Locatie  : De Keizerlibel 1 t/m 31 (oneven)  te Eelderwolde</text:p>
            <text:p text:style-name="tussenkopcur">Omschrijving : Op 22 januari 2018 hebben wij een omgevingsvergunning verleend voor het bouwen van 16 woningen. Op 19 februari 2019 hebben wij op verzoek van de vergunninghouder 10 woningen ingetrokken. Dit zijn de woningen aan De Keizerlibel 9, 11, 15 t/m 29 (oneven).</text:p>
            <text:p text:style-name="tussenkopcur">Verzonden : 19 februari 2019</text:p>
            <text:p text:style-name="tussenkopcur">Kenmerk : WABO-20180052</text:p>
            <text:p text:style-name="tekst_bottom"/>
          </text:section>
        </text:section>
        <text:section text:name="zakelijke-mededeling-sluiting_id1-3-2-2" text:style-name="zakelijke-mededeling-sluiting">
          <text:section text:name="ondertekening_id1-3-2-2-1">
            <text:p><text:span text:style-name="functie"/></text:p>
            <text:p><text:span text:style-name="functie">U kunt tot 6 weken na de datum van verzending bezwaar maken. U kunt uw bezwaarschrift richten aan burgemeester en wethouders, postbus 5, 9480 AA Vries. U kunt tevens een voorlopige voorziening (schorsing) vragen aan de voorzieningenrechter van de Rechtbank Noord-Nederland, afdeling bestuursrecht, Postbus 150, 9700 AD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90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voor de bouw van 10 woningen aan De Keizerlibel te Eeld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04</meta:user-defined>
    <meta:user-defined meta:name="OVERHEIDop.GmbID/DC.identifier">gmb-2019-41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RB 11</meta:user-defined>
    <meta:user-defined meta:name="OVERHEIDop.woonplaats">Eelderwolde</meta:user-defined>
    <meta:user-defined meta:name="OVERHEIDop.straatnaam">De Keizerlibel</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239 578548</meta:user-defined>
    <meta:user-defined meta:name="OVERHEIDop.versieInformatie"/>
  </office:meta>
</office:document-meta>
</file>