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3: Verleende omgevingsvergunning, kappen van 1 beuk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93, kappen van 1 beuk, ZKW1901074, verzenddatum 19-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90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3: Verleende omgevingsvergunning, kappen van 1 beuk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03</meta:user-defined>
    <meta:user-defined meta:name="OVERHEIDop.GmbID/DC.identifier">gmb-2019-41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A 93</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568 441054</meta:user-defined>
    <meta:user-defined meta:name="OVERHEIDop.versieInformatie"/>
  </office:meta>
</office:document-meta>
</file>