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receptiegebouw ten behoeve van de camping,  Gaagweg 24, 2636 AJ,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receptiegebouw ten behoeve van de camping aan de Gaagweg 24, 2636 AJ Schipluiden (13-2-2019) (Z-HZ_WABO-2018-065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90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0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receptiegebouw ten behoeve van de camping,  Gaagweg 24, 2636 AJ,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00</meta:user-defined>
    <meta:user-defined meta:name="OVERHEIDop.GmbID/DC.identifier">gmb-2019-41900</meta:user-defined>
    <meta:user-defined meta:name="OVERHEID.TaxonomieBeleidsagenda/OVERHEID.category">Ruimte en infrastructuur | Organisatie en beleid</meta:user-defined>
    <meta:user-defined meta:name="OVERHEIDop.referentienummer">Z-HZ_WABO-2018-06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71 442991</meta:user-defined>
    <meta:user-defined meta:name="OVERHEIDop.versieInformatie"/>
  </office:meta>
</office:document-meta>
</file>