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de Ronde van Jezus-Eik op 21 juni 2019 - in en rond Hoogmade - A2018/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de Ronde van Jezus-Eik op 21 juni 2019 - in en rond Hoogmade - A2018/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190</meta:user-defined>
    <meta:user-defined meta:name="OVERHEIDop.GmbID/DC.identifier">gmb-2019-419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AH 63</meta:user-defined>
    <meta:user-defined meta:name="OVERHEIDop.woonplaats">Hoogmad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9758 464714</meta:user-defined>
    <meta:user-defined meta:name="OVERHEIDop.versieInformatie"/>
  </office:meta>
</office:document-meta>
</file>