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van een weg en het realiseren van parkeerplaatsen, Lookwatering 62b, 2635 EA,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weg en het realiseren van parkeerplaatsen aan de Lookwatering 62b, 2635 EA Den Hoorn (13-2-2019) (Z-HZ_WABO-2019-001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9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9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9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weg en het realiseren van parkeerplaatsen, Lookwatering 62b, 2635 EA,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96</meta:user-defined>
    <meta:user-defined meta:name="OVERHEIDop.GmbID/DC.identifier">gmb-2019-41896</meta:user-defined>
    <meta:user-defined meta:name="OVERHEID.TaxonomieBeleidsagenda/OVERHEID.category">Ruimte en infrastructuur | Organisatie en beleid</meta:user-defined>
    <meta:user-defined meta:name="OVERHEIDop.referentienummer">Z-HZ_WABO-2019-001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2b</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69 447642</meta:user-defined>
    <meta:user-defined meta:name="OVERHEIDop.versieInformatie"/>
  </office:meta>
</office:document-meta>
</file>