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Garderenseweg 84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februari 2019 een melding op grond van het Activiteitenbesluit milieubeheer ontvangen van B.J. Bronkhorst voor het veranderen van de inrichting aan Garderenseweg 84 te Uddel.</text:p>
            <text:p text:style-name="common-al"/>
            <text:p text:style-name="common-al">Zaaknummer: DOS-2019-01180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DOS-2019-011801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9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9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9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Garderenseweg 84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891</meta:user-defined>
    <meta:user-defined meta:name="OVERHEIDop.GmbID/DC.identifier">gmb-2019-41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D 84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305 474331</meta:user-defined>
    <meta:user-defined meta:name="OVERHEIDop.versieInformatie"/>
  </office:meta>
</office:document-meta>
</file>