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uidige aanbouw aan achterzijde woning vervangen | Rietveld 179</text:p>
      <text:section text:name="zakelijke-mededeling_id1-3-2" text:style-name="zakelijke-mededeling">
        <text:section text:name="zakelijke-mededeling-tekst_id1-3-2-1" text:style-name="zakelijke-mededeling-tekst">
          <text:section text:name="tekst_id1-3-2-1-1" text:style-name="tekst">
            <text:p text:style-name="common-al">2611 LK | Rietveld 179 | bouw, gemeentemonument, strijdig gebruik gronden/bouwwerken met RO: huidige aanbouw aan achterzijde woning vervangen | 12-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89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9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9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uidige aanbouw aan achterzijde woning vervangen | Rietveld 1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90</meta:user-defined>
    <meta:user-defined meta:name="OVERHEIDop.GmbID/DC.identifier">gmb-2019-41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79</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60 447858</meta:user-defined>
    <meta:user-defined meta:name="OVERHEIDop.versieInformatie"/>
  </office:meta>
</office:document-meta>
</file>