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subsidie Subsidieregeling Economisch Actieplan Deurne 2018 - 2020</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d.d. 21 augustus 2018 nr. 56,</text:p>
            <text:p text:style-name="al"/>
            <text:p text:style-name="al">gehoord de commissie 4 september d.d. 2018,</text:p>
            <text:p text:style-name="al"/>
            <text:p text:style-name="al">gelet op het bepaalde in artikel 149 van de Gemeentewet, titel 4.2 van de Algemene wet bestuursrecht en artikel 3 van de Algemene Subsidieverordening Gemeente Deurne 2017,</text:p>
            <text:p text:style-name="al"/>
            <text:p text:style-name="al">gelet op het amendement van de VVD,</text:p>
            <text:p text:style-name="al"/>
            <text:p text:style-name="al">
            <text:span text:style-name="nadrukvet">b e s l u i t :</text:span>
          </text:p>
            <text:p text:style-name="al"/>
            <text:p text:style-name="al"/>
            <text:p text:style-name="al">de <text:span text:style-name="nadrukvet">Subsidieregeling Economisch Actieplan Deurne 2018 – 2020</text:span>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ASV: De Algemene subsidieverordening Gemeente Deurne 2017;</text:p>
                </text:list-item>
                <text:list-item text:style-override="id1-3-2-2-1-2-3-2">
                  <text:number>b.</text:number>
                  <text:p text:style-name="al">EAPD: Economisch Actieplan Deurne 2018 - 2020;</text:p>
                </text:list-item>
                <text:list-item text:style-override="id1-3-2-2-1-2-3-3">
                  <text:number>c.</text:number>
                  <text:p text:style-name="al">kleine projecten: projecten waarbij een cofinancieringsaanvraag wordt gedaan voor een bedrag tot € 3.000;</text:p>
                </text:list-item>
                <text:list-item text:style-override="id1-3-2-2-1-2-3-4">
                  <text:number>d.</text:number>
                  <text:p text:style-name="al">grote projecten: projecten waarbij een cofinancieringsaanvraag wordt gedaan voor een bedrag tot € 15.000;</text:p>
                </text:list-item>
                <text:list-item text:style-override="id1-3-2-2-1-2-3-5">
                  <text:number>e.</text:number>
                  <text:p text:style-name="al">speerpuntsectoren: de in het Economisch Actieplan Deurne 2018 - 2020 beschreven vier speerpuntsectoren zijnde: Zorg, Agro &amp; Food, Vrijetijdseconomie en Maakindustrie;</text:p>
                </text:list-item>
              </text:list>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
                  <text:number>1.</text:number>
                  <text:p text:style-name="al">Met deze regeling op basis van cofinanciering wordt beoogd om projecten, die bijdragen aan het behalen van de doelstellingen uit het EAPD, eenmalig financieel te ondersteunen middels het verlenen van subsidie.</text:p>
                </text:list-item>
                <text:list-item text:style-override="id1-3-2-2-1-3-3">
                  <text:number>2.</text:number>
                  <text:p text:style-name="al">Subsidie op basis van deze regeling kan enkel worden aangevraagd door:</text:p>
                  <text:list text:style-name="id1-3-2-2-1-3-3-3">
                    <text:list-item text:style-override="id1-3-2-2-1-3-3-3-1">
                      <text:number>a.</text:number>
                      <text:p text:style-name="al">een rechtspersoon;</text:p>
                    </text:list-item>
                    <text:list-item text:style-override="id1-3-2-2-1-3-3-3-2">
                      <text:number>b.</text:number>
                      <text:p text:style-name="al">een ander organisatorisch verband niet zijnde een rechtspersoon;</text:p>
                    </text:list-item>
                    <text:list-item text:style-override="id1-3-2-2-1-3-3-3-3">
                      <text:number>c.</text:number>
                      <text:p text:style-name="al">een combinatie van a en b waarbij een organisatorisch verband als penvoerder fungeert.</text:p>
                    </text:list-item>
                  </text:list>
                </text:list-item>
                <text:list-item text:style-override="id1-3-2-2-1-3-4">
                  <text:number>3.</text:number>
                  <text:p text:style-name="al">Natuurlijke personen vallen buiten de reikwijdte van deze regeling.</text:p>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regeling van toepassing tenzij daarvan in deze regeling uitdrukkelijk wordt afgeweken. </text:p>
            </text:section>
            <text:section text:name="artikel_id1-3-2-2-1-5" text:style-name="artikel">
              <text:p text:style-name="artikel_kop_titel"><text:span text:style-name="artikel_kop_label">Artikel</text:span> <text:span text:style-name="artikel_kop_nr">1:4</text:span> Algemene subsidievoorwaarden </text:p>
              <text:list text:style-name="id1-3-2-2-1-5-2">
                <text:list-item text:style-override="id1-3-2-2-1-5-2">
                  <text:number>1.</text:number>
                  <text:p text:style-name="al">Om in aanmerking te komen voor subsidie dient het project als bedoeld in artikel 1.2 aan tenminste de volgende doelstellingen uit het EAPD te voldoen:</text:p>
                  <text:list text:style-name="id1-3-2-2-1-5-2-3">
                    <text:list-item text:style-override="id1-3-2-2-1-5-2-3-1">
                      <text:number>a.</text:number>
                      <text:p text:style-name="al">het project draagt bij aan de economische groei en het algemeen economisch belang van Deurne;</text:p>
                    </text:list-item>
                    <text:list-item text:style-override="id1-3-2-2-1-5-2-3-2">
                      <text:number>b.</text:number>
                      <text:p text:style-name="al">het project is aantoonbaar innovatief en duurzaam;</text:p>
                    </text:list-item>
                    <text:list-item text:style-override="id1-3-2-2-1-5-2-3-3">
                      <text:number>c.</text:number>
                      <text:p text:style-name="al">het project komt het woon-, werk- en leefklimaat ten goede;</text:p>
                    </text:list-item>
                    <text:list-item text:style-override="id1-3-2-2-1-5-2-3-4">
                      <text:number>d.</text:number>
                      <text:p text:style-name="al">het project versterkt de onderlinge samenwerking tussen verschillende organisaties binnen een speerpuntsector of tussen meerdere sectoren; </text:p>
                    </text:list-item>
                    <text:list-item text:style-override="id1-3-2-2-1-5-2-3-5">
                      <text:number>e.</text:number>
                      <text:p text:style-name="al">het project draagt bij aan onderlinge kennisdeling en kennisvergroting. </text:p>
                    </text:list-item>
                  </text:list>
                </text:list-item>
                <text:list-item text:style-override="id1-3-2-2-1-5-3">
                  <text:number>2.</text:number>
                  <text:p text:style-name="al">In aanvulling op het bepaalde in het eerste lid gelden voorts de volgende eisen: </text:p>
                  <text:list text:style-name="id1-3-2-2-1-5-3-3">
                    <text:list-item text:style-override="id1-3-2-2-1-5-3-3-1">
                      <text:number>a.</text:number>
                      <text:p text:style-name="al">het project is op het moment van de aanvraag niet al gestart;</text:p>
                    </text:list-item>
                    <text:list-item text:style-override="id1-3-2-2-1-5-3-3-2">
                      <text:number>b.</text:number>
                      <text:p text:style-name="al">het project is aantoonbaar financieel haalbaar en er is sprake van tenminste 50% cofinanciering;</text:p>
                    </text:list-item>
                    <text:list-item text:style-override="id1-3-2-2-1-5-3-3-3">
                      <text:number>c.</text:number>
                      <text:p text:style-name="al">voor het project is niet eerder een aanvraag om subsidie bij het college ingediend waarop besluitvorming heeft plaatsgevonden. Subsidiebijdragen van de gemeente Deurne mogen ter financiering van hetzelfde project niet gestapeld worden. Subsidies van andere (overheids)instanties mogen wel onderdeel uitmaken van de vereiste 50% cofinanciering; </text:p>
                    </text:list-item>
                    <text:list-item text:style-override="id1-3-2-2-1-5-3-3-4">
                      <text:number>d.</text:number>
                      <text:p text:style-name="al">het project wordt uitgevoerd binnen de gemeente Deurne;</text:p>
                    </text:list-item>
                    <text:list-item text:style-override="id1-3-2-2-1-5-3-3-5">
                      <text:number>e.</text:number>
                      <text:p text:style-name="al">het project wordt uitgevoerd door minimaal een initiatiefnemer afkomstig uit een van de vier speerpuntsectoren;</text:p>
                    </text:list-item>
                    <text:list-item text:style-override="id1-3-2-2-1-5-3-3-6">
                      <text:number>f.</text:number>
                      <text:p text:style-name="al">het project waarborgt continuïteit;</text:p>
                    </text:list-item>
                    <text:list-item text:style-override="id1-3-2-2-1-5-3-3-7">
                      <text:number>g.</text:number>
                      <text:p text:style-name="al">het project behartigt geen primair commercieel belang; </text:p>
                    </text:list-item>
                    <text:list-item text:style-override="id1-3-2-2-1-5-3-3-8">
                      <text:number>h.</text:number>
                      <text:p text:style-name="al">het project is uitvoerbaar binnen een periode van een jaar berekend vanaf het moment van bekendmaking besluitvorming.</text:p>
                    </text:list-item>
                  </text:list>
                </text:list-item>
              </text:list>
            </text:section>
            <text:section text:name="artikel_id1-3-2-2-1-6" text:style-name="artikel">
              <text:p text:style-name="artikel_kop_titel"><text:span text:style-name="artikel_kop_label">Artikel</text:span> <text:span text:style-name="artikel_kop_nr">1:5</text:span> Subsidiebedragen en subsidiabele kosten</text:p>
              <text:list text:style-name="id1-3-2-2-1-6-2">
                <text:list-item text:style-override="id1-3-2-2-1-6-2">
                  <text:number>1.</text:number>
                  <text:p text:style-name="al">Het maximum te verlenen bedrag aan subsidie is voor:</text:p>
                  <text:list text:style-name="id1-3-2-2-1-6-2-3">
                    <text:list-item text:style-override="id1-3-2-2-1-6-2-3-1">
                      <text:number>a.</text:number>
                      <text:p text:style-name="al">kleine projecten: € 3.000;</text:p>
                    </text:list-item>
                    <text:list-item text:style-override="id1-3-2-2-1-6-2-3-2">
                      <text:number>b.</text:number>
                      <text:p text:style-name="al">grote projecten: € 15.000. </text:p>
                    </text:list-item>
                  </text:list>
                </text:list-item>
                <text:list-item text:style-override="id1-3-2-2-1-6-3">
                  <text:number>2.</text:number>
                  <text:p text:style-name="al">Alle kosten die gemaakt worden ten behoeve van de realisatie van het project zijn subsidiabel met uitzondering van: </text:p>
                  <text:list text:style-name="id1-3-2-2-1-6-3-3">
                    <text:list-item text:style-override="id1-3-2-2-1-6-3-3-1">
                      <text:number>a.</text:number>
                      <text:p text:style-name="al">kosten die gemaakt worden in het kader van de reguliere bedrijfsvoering (exploitatiekosten); </text:p>
                    </text:list-item>
                    <text:list-item text:style-override="id1-3-2-2-1-6-3-3-2">
                      <text:number>b.</text:number>
                      <text:p text:style-name="al">interne loonkosten bestaande uit financiële compensatie voor ingebrachte uren;</text:p>
                    </text:list-item>
                    <text:list-item text:style-override="id1-3-2-2-1-6-3-3-3">
                      <text:number>c.</text:number>
                      <text:p text:style-name="al">kosten voor rente, leges, juridische bijstand, boetes en accountancy;</text:p>
                    </text:list-item>
                    <text:list-item text:style-override="id1-3-2-2-1-6-3-3-4">
                      <text:number>d.</text:number>
                      <text:p text:style-name="al">verrekenbare BTW. </text:p>
                    </text:list-item>
                  </text:list>
                </text:list-item>
                <text:list-item text:style-override="id1-3-2-2-1-6-4">
                  <text:number>3.</text:number>
                  <text:p text:style-name="al">Het college kan in uitzonderlijke gevallen afwijken van het maximumbedrag als genoemd in het eerste lid onder b. </text:p>
                </text:list-item>
              </text:list>
            </text:section>
            <text:section text:name="artikel_id1-3-2-2-1-7" text:style-name="artikel">
              <text:p text:style-name="artikel_kop_titel"><text:span text:style-name="artikel_kop_label">Artikel</text:span> <text:span text:style-name="artikel_kop_nr">1:6</text:span> Subsidieplafond en verdeelcriteria</text:p>
              <text:list text:style-name="id1-3-2-2-1-7-2">
                <text:list-item text:style-override="id1-3-2-2-1-7-2">
                  <text:number>1.</text:number>
                  <text:p text:style-name="al">Voor de uitvoering van deze regeling geldt gedurende de looptijd van deze regeling een subsidieplafond ter hoogte van € 405.000.</text:p>
                </text:list-item>
                <text:list-item text:style-override="id1-3-2-2-1-7-3">
                  <text:number>2.</text:number>
                  <text:p text:style-name="al">De behandeling van aanvragen geschiedt in volgorde van indiening bij het college en toekenning van subsidiabele aanvragen vindt plaats totdat het subsidieplafond is bereikt.</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 </text:p>
              <text:list text:style-name="id1-3-2-2-2-2-2">
                <text:list-item text:style-override="id1-3-2-2-2-2-2">
                  <text:number>1.</text:number>
                  <text:p text:style-name="al">In afwijking van het bepaalde in artikel 7 ASV kunnen subsidieaanvragen gedurende het gehele kalenderjaar bij het college worden ingediend.</text:p>
                </text:list-item>
                <text:list-item text:style-override="id1-3-2-2-2-2-3">
                  <text:number>2.</text:number>
                  <text:p text:style-name="al">Een aanvrager maakt verplicht gebruik van een door het college beschikbaar gesteld aanvraagformulier. Dit formulier vermeldt welke bewijsstukken en bescheiden bij de aanvraag dienen te worden overgelegd.</text:p>
                </text:list-item>
                <text:list-item text:style-override="id1-3-2-2-2-2-4">
                  <text:number>3.</text:number>
                  <text:p text:style-name="al">Voor zover aanvrager of een van de deelnemende partijen naar Europeesrechtelijke maatstaven als onderneming kan worden beschouwd, kan het college van aanvrager verlangen om een de-minimissteunverklaring te overleggen. </text:p>
                </text:list-item>
                <text:list-item text:style-override="id1-3-2-2-2-2-5">
                  <text:number>4.</text:number>
                  <text:p text:style-name="al">Alleen volledige aanvragen worden door het college in behandeling genomen.</text:p>
                </text:list-item>
              </text:list>
            </text:section>
            <text:section text:name="artikel_id1-3-2-2-2-3" text:style-name="artikel">
              <text:p text:style-name="artikel_kop_titel"><text:span text:style-name="artikel_kop_label">Artikel</text:span> <text:span text:style-name="artikel_kop_nr">2:2</text:span> Beoordeling aanvraag </text:p>
              <text:p text:style-name="al">Het college beoordeelt ingediende projecten. </text:p>
            </text:section>
            <text:section text:name="artikel_id1-3-2-2-2-4" text:style-name="artikel">
              <text:p text:style-name="artikel_kop_titel"><text:span text:style-name="artikel_kop_label">Artikel</text:span> <text:span text:style-name="artikel_kop_nr">2:3</text:span> Weigering subsidieverlening</text:p>
              <text:p text:style-name="al">In aanvulling op de in de ASV genoemde weigeringsgronden wordt een aanvraag om subsidie geweigerd indien:</text:p>
              <text:list text:style-name="id1-3-2-2-2-4-3">
                <text:list-item text:style-override="id1-3-2-2-2-4-3-1">
                  <text:number>a.</text:number>
                  <text:p text:style-name="al">de aanvraag niet in overeenstemming is met het bepaalde in artikel 1:2 van deze regeling;</text:p>
                </text:list-item>
                <text:list-item text:style-override="id1-3-2-2-2-4-3-2">
                  <text:number>b.</text:number>
                  <text:p text:style-name="al">niet wordt voldaan aan de algemene subsidievoorwaarden van artikel 1:4;</text:p>
                </text:list-item>
                <text:list-item text:style-override="id1-3-2-2-2-4-3-3">
                  <text:number>c.</text:number>
                  <text:p text:style-name="al">het subsidieplafond is bereikt of met de aanvraag dit plafond dreigt te worden overschreden;</text:p>
                </text:list-item>
                <text:list-item text:style-override="id1-3-2-2-2-4-3-4">
                  <text:number>d.</text:number>
                  <text:p text:style-name="al">ten aanzien van de aanvrager of een andere deelnemer aan het project een uitstaand bevel geldt tot terugvordering van onrechtmatig verleende staatssteun. </text:p>
                </text:list-item>
              </text:list>
            </text:section>
            <text:section text:name="artikel_id1-3-2-2-2-5" text:style-name="artikel">
              <text:p text:style-name="artikel_kop_titel"><text:span text:style-name="artikel_kop_label">Artikel</text:span> <text:span text:style-name="artikel_kop_nr">2:4</text:span> Beslistermijnen</text:p>
              <text:list text:style-name="id1-3-2-2-2-5-2">
                <text:list-item text:style-override="id1-3-2-2-2-5-2">
                  <text:number>1.</text:number>
                  <text:p text:style-name="al">Op een volledige aanvraag wordt binnen zes weken na ontvangst door het college beslist. </text:p>
                </text:list-item>
                <text:list-item text:style-override="id1-3-2-2-2-5-3">
                  <text:number>2.</text:number>
                  <text:p text:style-name="al">De beslistermijn als bedoeld in het eerste lid kan met ten hoogste vier weken worden verlengd.</text:p>
                </text:list-item>
              </text:list>
            </text:section>
            <text:section text:name="artikel_id1-3-2-2-2-6" text:style-name="artikel">
              <text:p text:style-name="artikel_kop_titel"><text:span text:style-name="artikel_kop_label">Artikel</text:span> <text:span text:style-name="artikel_kop_nr">2:5</text:span> Subsidieverplichtingen</text:p>
              <text:list text:style-name="id1-3-2-2-2-6-2">
                <text:list-item text:style-override="id1-3-2-2-2-6-2">
                  <text:number>1.</text:number>
                  <text:p text:style-name="al">Voor de subsidieontvanger gelden de volgende algemene verplichtingen: </text:p>
                  <text:list text:style-name="id1-3-2-2-2-6-2-3">
                    <text:list-item text:style-override="id1-3-2-2-2-6-2-3-1">
                      <text:number>a.</text:number>
                      <text:p text:style-name="al">Het begin van de uitvoering van het project start uiterlijk een maand na datum van verzending van de subsidie(verlenings)beschikking.</text:p>
                    </text:list-item>
                    <text:list-item text:style-override="id1-3-2-2-2-6-2-3-2">
                      <text:number>b.</text:number>
                      <text:p text:style-name="al">Het project wordt uiterlijk volledig uitgevoerd binnen een jaar na het einde van de regeling zijnde 31 december 2020. </text:p>
                    </text:list-item>
                    <text:list-item text:style-override="id1-3-2-2-2-6-2-3-3">
                      <text:number>c.</text:number>
                      <text:p text:style-name="al">In aanvulling op het bepaalde in artikel 16 ASV rapporteert de subsidieontvanger bij projecten groter dan € 10.000 aan cofinancieringsbijdrage eenmaal jaarlijks, te weten voor 1 mei of voor 1 oktober van het betreffende jaar over de voortgang van het project door middel van een voortgangsrapportage. De eindrapportage wordt tegelijkertijd met de aanvraag tot subsidievaststelling overhandigd.</text:p>
                    </text:list-item>
                    <text:list-item text:style-override="id1-3-2-2-2-6-2-3-4">
                      <text:number>d.</text:number>
                      <text:p text:style-name="al">De subsidieontvanger maakt de bevindingen en resultaten van het project toegankelijk voor derden.</text:p>
                    </text:list-item>
                  </text:list>
                </text:list-item>
                <text:list-item text:style-override="id1-3-2-2-2-6-3">
                  <text:number>2.</text:number>
                  <text:p text:style-name="al">Naast de algemene verplichtingen die voortvloeien uit artikel 4:37 Awb en artikel 13 ASV, kan het college bij besluit tot subsidieverlening ook andere verplichtingen opleggen als bedoeld in artikel 4:38 Awb. </text:p>
                </text:list-item>
                <text:list-item text:style-override="id1-3-2-2-2-6-4">
                  <text:number>3.</text:number>
                  <text:p text:style-name="al">Alle subsidieontvangers vermelden in publicitaire uitingen met betrekking tot het project het volgende: “Dit project is mede mogelijk gemaakt door de gemeente Deurne”.</text:p>
                </text:list-item>
              </text:list>
            </text:section>
            <text:section text:name="artikel_id1-3-2-2-2-7" text:style-name="artikel">
              <text:p text:style-name="artikel_kop_titel"><text:span text:style-name="artikel_kop_label">Artikel</text:span> <text:span text:style-name="artikel_kop_nr">2:6</text:span> Subsidieverlening en -vaststelling ineens</text:p>
              <text:p text:style-name="al">Subsidies voor kleine projecten worden ineens vastgesteld zonder separaat subsidieverleningsbesluit. </text:p>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uiterlijk binnen vier weken nadat de activiteit is voltooid een aanvraag om subsidievaststelling in bij het college.</text:p>
                </text:list-item>
                <text:list-item text:style-override="id1-3-2-2-3-2-3">
                  <text:number>2.</text:number>
                  <text:p text:style-name="al">Bij de aanvraag wordt door aanvrager gebruik gemaakt van een door het college vastgesteld eindrapportageformulier.</text:p>
                </text:list-item>
                <text:list-item text:style-override="id1-3-2-2-3-2-4">
                  <text:number>3.</text:number>
                  <text:p text:style-name="al">Een aanvraag tot vaststelling blijft achterwege voor zover artikel 2:6 van toepassing is.</text:p>
                </text:list-item>
              </text:list>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1.</text:number>
                  <text:p text:style-name="al">Bij subsidies tot € 10.000 toont de subsidieontvanger desgevraagd aan dat de activiteiten, waarvoor de subsidie is verleend, zijn verricht en dat aan de aan de subsidie verbonden verplichtingen is voldaan door middel van het overleggen van een activiteitenverslag. </text:p>
                </text:list-item>
                <text:list-item text:style-override="id1-3-2-2-3-3-3">
                  <text:number>2.</text:number>
                  <text:p text:style-name="al">Bij subsidies van € 10.000 en hoger toont de subsidieontvanger bij de aanvraag tot subsidievaststelling door middel van de door het college vastgestelde eindrapportage aan dat de activiteiten, waarvoor de subsidie is verleend, zijn verricht en dat aan de aan de subsidie verbonden verplichtingen is voldaan.</text:p>
                </text:list-item>
              </text:list>
            </text:section>
            <text:section text:name="artikel_id1-3-2-2-3-4" text:style-name="artikel">
              <text:p text:style-name="artikel_kop_titel"><text:span text:style-name="artikel_kop_label">Artikel</text:span> <text:span text:style-name="artikel_kop_nr">3:3</text:span> Bevoorschotting en betaling</text:p>
              <text:list text:style-name="id1-3-2-2-3-4-2">
                <text:list-item text:style-override="id1-3-2-2-3-4-2">
                  <text:number>1.</text:number>
                  <text:p text:style-name="al">Bij kleine projecten verstrekt het college een voorschot van 100 procent van het verleende subsidiebedrag.</text:p>
                </text:list-item>
                <text:list-item text:style-override="id1-3-2-2-3-4-3">
                  <text:number>2.</text:number>
                  <text:p text:style-name="al">Bij grote projecten verstrekt het college een voorschot van 70 procent van het verleende subsidiebedrag. De resterende 30% van het verleende subsidiebedrag wordt verstrekt na positieve beoordeling van de eindrapportage door het college. </text:p>
                </text:list-item>
                <text:list-item text:style-override="id1-3-2-2-3-4-4">
                  <text:number>3.</text:number>
                  <text:p text:style-name="al">Het voorschot wordt in een keer uitbetaald.</text:p>
                </text:list-item>
              </text:list>
            </text:section>
            <text:section text:name="artikel_id1-3-2-2-3-5" text:style-name="artikel">
              <text:p text:style-name="artikel_kop_titel"><text:span text:style-name="artikel_kop_label">Artikel</text:span> <text:span text:style-name="artikel_kop_nr">3:4</text:span> Beslistermijnen</text:p>
              <text:p text:style-name="al">De beslistermijnen van artikel 14 ASV zijn onverminderd van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Indien strikte toepassing van deze regeling leidt tot onbillijkheid van een overwegende aard dan wel tot ernstige afbreuk aan het belang dat deze regeling beoogt te beschermen, dan wel tracht na te streven, kan het college afwijken van de bepalingen in deze regeling.</text:p>
            </text:section>
            <text:section text:name="artikel_id1-3-2-2-4-3" text:style-name="artikel">
              <text:p text:style-name="artikel_kop_titel"><text:span text:style-name="artikel_kop_label">Artikel</text:span> <text:span text:style-name="artikel_kop_nr">4:2</text:span> Inwerkingtreding en looptijd</text:p>
              <text:list text:style-name="id1-3-2-2-4-3-2">
                <text:list-item text:style-override="id1-3-2-2-4-3-2">
                  <text:number>1.</text:number>
                  <text:p text:style-name="al">Deze regeling treedt in werking met ingang van de dag na datum van bekendmaking.</text:p>
                </text:list-item>
                <text:list-item text:style-override="id1-3-2-2-4-3-3">
                  <text:number>2.</text:number>
                  <text:p text:style-name="al">Deze regeling vervalt van rechtswege op 31 december 2020. </text:p>
                </text:list-item>
              </text:list>
            </text:section>
            <text:section text:name="artikel_id1-3-2-2-4-4" text:style-name="artikel">
              <text:p text:style-name="artikel_kop_titel"><text:span text:style-name="artikel_kop_label">Artikel</text:span> <text:span text:style-name="artikel_kop_nr">4:3</text:span> Citeertitel</text:p>
              <text:p text:style-name="al">Deze regeling kan worden aangehaald als Subsidieregeling Economisch Actieplan Deurne 2018 -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8 september 2018.</text:span></text:p>
          </text:section>
          <text:section text:name="ondertekening_id1-3-2-3-2">
            <text:p><text:span text:style-name="functie"/></text:p>
            <text:p><text:span text:style-name="functie"/></text:p>
            <text:p><text:span text:style-name="functie">De griffier, </text:span></text:p>
            <text:p><text:span text:style-name="functie">(R.C.J.M. Rutten) </text:span></text:p>
          </text:section>
          <text:section text:name="ondertekening_id1-3-2-3-3">
            <text:p><text:span text:style-name="functie"/></text:p>
            <text:p><text:span text:style-name="functie">De voorzitter, </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88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subsidie Subsidieregeling Economisch Actieplan Deurne 2018 -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89</meta:user-defined>
    <meta:user-defined meta:name="OVERHEIDop.GmbID/DC.identifier">gmb-2019-41889</meta:user-defined>
    <meta:user-defined meta:name="OVERHEID.TaxonomieBeleidsagenda/OVERHEID.category">Financiën | Organisatie en beleid</meta:user-defined>
    <meta:user-defined meta:name="OVERHEID.Gemeente/DC.spatial">Deurne</meta:user-defined>
    <meta:user-defined meta:name="DC.source">artikel 149 van de Gemeentewet;1.0:c:BWBR0005416&amp;artikel=149&amp;g=2019-01-01</meta:user-defined>
    <meta:user-defined meta:name="DC.source">titel 4.2 van de Algemene wet bestuursrecht;1.0:c:BWBR0005537&amp;titeldeel=4.2&amp;g=2019-01-01</meta:user-defined>
    <meta:user-defined meta:name="DC.source">;http://decentrale.regelgeving.overheid.nl/cvdr/xhtmloutput/Historie/Deurne/CVDR621168/CVDR621168_1.html</meta:user-defined>
    <meta:user-defined meta:name="DCTERMS.alternative">Subsidieregeling Economisch Actieplan Deurne 2018 - 2020</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2-22</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1682_1</meta:user-defined>
    <meta:user-defined meta:name="OVERHEIDop.versieInformatie"/>
  </office:meta>
</office:document-meta>
</file>