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ren Joost de Moorstraat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uren aan toeristen/dagjesmensen in de periode 01-07-2019 t/m 15-08-2019 van het voormalig beddenhuis van ADRZ van de studentenhuisvesting aan de Joost de Moorstraat 11 in Vlissingen (18-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8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uren Joost de Moorstraat 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888</meta:user-defined>
    <meta:user-defined meta:name="OVERHEIDop.GmbID/DC.identifier">gmb-2019-41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K 21</meta:user-defined>
    <meta:user-defined meta:name="OVERHEIDop.woonplaats">Vlissingen</meta:user-defined>
    <meta:user-defined meta:name="OVERHEIDop.straatnaam">Joost de Moo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09 386247</meta:user-defined>
    <meta:user-defined meta:name="OVERHEIDop.versieInformatie"/>
  </office:meta>
</office:document-meta>
</file>