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realiseren van een inrit en het plaatsen van een elektrische schuifpoort, Vrij-Harnasch 114 c, 2635 BZ,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inrit en het plaatsen van een elektrische schuifpoort aan de Vrij-Harnasch 114 c, 2635 BZ Den Hoorn (Z-HZ_WABO-2019-0076).</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8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ealiseren van een inrit en het plaatsen van een elektrische schuifpoort, Vrij-Harnasch 114 c, 2635 BZ,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87</meta:user-defined>
    <meta:user-defined meta:name="OVERHEIDop.GmbID/DC.identifier">gmb-2019-41887</meta:user-defined>
    <meta:user-defined meta:name="OVERHEID.TaxonomieBeleidsagenda/OVERHEID.category">Ruimte en infrastructuur | Organisatie en beleid</meta:user-defined>
    <meta:user-defined meta:name="OVERHEIDop.referentienummer">Z-HZ_WABO-2019-007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14c</meta:user-defined>
    <meta:user-defined meta:name="OVERHEIDop.woonplaats">Den Hoorn</meta:user-defined>
    <meta:user-defined meta:name="OVERHEIDop.straatnaam">Vrij-Harnasch</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91 447268</meta:user-defined>
    <meta:user-defined meta:name="OVERHEIDop.versieInformatie"/>
  </office:meta>
</office:document-meta>
</file>