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36 te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Velserbroek</text:span>
          </text:p>
            <text:p text:style-name="common-al">Floraronde 36 te Velserbroek, plaatsen dakkapel (13/02/2019) 177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ronde 36 te Velserbroek,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85</meta:user-defined>
    <meta:user-defined meta:name="OVERHEIDop.GmbID/DC.identifier">gmb-2019-41885</meta:user-defined>
    <meta:user-defined meta:name="OVERHEID.TaxonomieBeleidsagenda/OVERHEID.category">Huisvesting | Organisatie en beleid</meta:user-defined>
    <meta:user-defined meta:name="OVERHEIDop.referentienummer">177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HK 36</meta:user-defined>
    <meta:user-defined meta:name="OVERHEIDop.woonplaats">Velserbroek</meta:user-defined>
    <meta:user-defined meta:name="OVERHEIDop.straatnaam">Floraron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109 494219</meta:user-defined>
    <meta:user-defined meta:name="OVERHEIDop.versieInformatie"/>
  </office:meta>
</office:document-meta>
</file>