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aangevraagd: Delft | groot onderhout uitvoeren van 16 percelen met houtopstanden en bomenkap vanwege ziekte essentaksterfte | Kerkpolder</text:p>
      <text:section text:name="zakelijke-mededeling_id1-3-2" text:style-name="zakelijke-mededeling">
        <text:section text:name="zakelijke-mededeling-tekst_id1-3-2-1" text:style-name="zakelijke-mededeling-tekst">
          <text:section text:name="tekst_id1-3-2-1-1" text:style-name="tekst">
            <text:p text:style-name="common-al">2625 EB | Kerkpolder | kap: groot onderhout uitvoeren van 16 percelen met houtopstanden en bomenkap vanwege ziekte essentaksterfte | 5-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7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7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aangevraagd: Delft | groot onderhout uitvoeren van 16 percelen met houtopstanden en bomenkap vanwege ziekte essentaksterfte | Kerkpol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79</meta:user-defined>
    <meta:user-defined meta:name="OVERHEIDop.GmbID/DC.identifier">gmb-2019-418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Kerkpol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13 445259</meta:user-defined>
    <meta:user-defined meta:name="OVERHEIDop.versieInformatie"/>
  </office:meta>
</office:document-meta>
</file>